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200.00%" fo:text-align="left"/>
    </style:style>
    <style:style style:name="P3" style:family="paragraph">
      <style:paragraph-properties fo:line-height="200.00%" fo:text-align="left"/>
    </style:style>
  </office:automatic-styles>
  <office:body>
    <office:text>
      <text:p text:style-name="P1"><text:span text:style-name="T1"/></text:p>
      <text:p text:style-name="P2"><text:span text:style-name="T2">27 NOVEMBRE 2018</text:span></text:p>
      <text:p text:style-name="P2"><text:span text:style-name="T2">Associazione AMENO CINEMA<text:s text:c="2"/>e<text:s text:c="2"/>LICEO STATALE “ W. GROPIUS”</text:span></text:p>
      <text:p text:style-name="P2"><text:span text:style-name="T2">RAPPRESENTAZIONE<text:s text:c="2"/>SPETTACOLO<text:s text:c="2"/>“ANIME DEL SUD” </text:span></text:p>
      <text:p text:style-name="P2"><text:span text:style-name="T2">AUDITORIUM DEL CONSERVATORIO<text:s text:c="2"/>“C. G. DA VENOSA”- POTENZA</text:span></text:p>
      <text:p text:style-name="P2"><text:span text:style-name="T3"/></text:p>
      <text:p text:style-name="P2"><text:span text:style-name="T4">Per la messa in scena dello spettacolo presso l’Autorium sono state installate le scenografie progettate e realizzate dalle alunne del Liceo Artistico delle classi IV e V C<text:s text:c="2"/>indirizzo SCENOGRAFIA nell’ambito di un progetto di<text:s/></text:span><text:span text:style-name="T5">Alternanza<text:s text:c="2"/>Scuola Lavoro</text:span><text:span text:style-name="T6">, a. s.<text:s text:c="2"/>2017-2018 e 2018-2019 .</text:span></text:p>
      <text:p text:style-name="P3"><text:span text:style-name="T6">Per gli interventi musicali<text:s text:c="2"/>hanno partecipato due<text:s text:c="2"/>alunne del Liceo Musicale della classe IVM/A, nell'ambito di un progetto di Alternanza Scuola Lavoro per l'anno scolastico 2018-2019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